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0.988cm" fo:margin-right="0cm" fo:text-indent="-0.988cm" style:auto-text-indent="false" style:snap-to-layout-grid="false"/>
    </style:style>
    <style:style style:name="P2" style:family="paragraph" style:parent-style-name="HTML_20_預設格式">
      <style:paragraph-properties fo:margin-left="0.002cm" fo:margin-right="0cm" fo:text-indent="0cm" style:auto-text-indent="false" style:snap-to-layout-grid="false"/>
    </style:style>
    <style:style style:name="P3" style:family="paragraph" style:parent-style-name="HTML_20_預設格式">
      <style:paragraph-properties fo:margin-left="0.002cm" fo:margin-right="0cm" fo:text-indent="1.482cm" style:auto-text-indent="false" style:snap-to-layout-grid="false"/>
    </style:style>
    <style:style style:name="P4" style:family="paragraph" style:parent-style-name="HTML_20_預設格式">
      <style:paragraph-properties fo:margin-left="0cm" fo:margin-right="0cm" fo:margin-top="0.318cm" fo:margin-bottom="0cm" loext:contextual-spacing="false" fo:text-indent="3.171cm" style:auto-text-indent="false" style:snap-to-layout-grid="false"/>
    </style:style>
    <style:style style:name="P5" style:family="paragraph" style:parent-style-name="HTML_20_預設格式">
      <style:paragraph-properties fo:margin-left="0cm" fo:margin-right="0cm" fo:margin-top="0.635cm" fo:margin-bottom="0cm" loext:contextual-spacing="false" fo:text-align="end" style:justify-single-word="false" fo:text-indent="7.616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HTML_20_預設格式">
      <style:paragraph-properties fo:margin-top="0.635cm" fo:margin-bottom="0cm" loext:contextual-spacing="false" style:snap-to-layout-grid="false"/>
      <style:text-properties officeooo:paragraph-rsid="000cedd1"/>
    </style:style>
    <style:style style:name="P7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 style:snap-to-layout-grid="false"/>
      <style:text-properties fo:font-size="18pt" officeooo:paragraph-rsid="000cedd1" style:font-size-asian="18pt" style:font-name-complex="新細明體" style:font-size-complex="18pt"/>
    </style:style>
    <style:style style:name="P8" style:family="paragraph" style:parent-style-name="Heading_20_3">
      <style:paragraph-properties fo:margin-top="0cm" fo:margin-bottom="0.494cm" loext:contextual-spacing="false" fo:text-align="center" style:justify-single-word="false" style:snap-to-layout-grid="false"/>
      <style:text-properties fo:font-size="18pt" officeooo:paragraph-rsid="000b80e3" style:font-size-asian="18pt" style:font-name-complex="新細明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細明體" style:font-size-complex="14pt"/>
    </style:style>
    <style:style style:name="T3" style:family="text">
      <style:text-properties fo:font-size="14pt" officeooo:rsid="000cedd1" style:font-size-asian="14pt" style:font-name-complex="細明體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officeooo:rsid="000ced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「<text:span text:style-name="T6">清華藝術學報</text:span>」</text:h>
      <text:h text:style-name="P8" text:outline-level="3">投稿者聲明書</text:h>
      <text:p text:style-name="P1"><text:span text:style-name="T1">本人</text:span><text:span text:style-name="T4"> <text:s text:c="18"/></text:span><text:span text:style-name="T1">（及共同著作人）</text:span><text:span text:style-name="T4"> <text:s text:c="18"/></text:span><text:span text:style-name="T1">茲以</text:span></text:p>
      <text:p text:style-name="P1"><text:span text:style-name="T1">篇名：_____________________________________</text:span><text:span text:style-name="T4">　　　　　　　　　　</text:span></text:p>
      <text:p text:style-name="P2"><text:span text:style-name="T1">之稿件乙篇向　貴學報投稿。本稿件未同時投稿其他刊物</text:span><text:span text:style-name="T5">，且</text:span><text:span text:style-name="T1">內容未侵害他人之著作權，亦未曾以任何方式出版或發行，特此聲明。如有不實而致使 <text:s/>貴學報違反著作權或引起糾紛，本人（及共同著作人）願負一切法律責任。</text:span></text:p>
      <text:p text:style-name="P3"><text:span text:style-name="T2"><text:s/></text:span><text:span text:style-name="T1">此致</text:span></text:p>
      <text:p text:style-name="P6"><text:span text:style-name="T2"><text:s text:c="4"/></text:span><text:span text:style-name="T3">清華藝術學報</text:span><text:span text:style-name="T1">編審委員會</text:span></text:p>
      <text:p text:style-name="P4"><text:span text:style-name="T1">投稿人簽名﹕________</text:span><text:span text:style-name="T4">　　　　　　　</text:span><text:span text:style-name="T1">___________</text:span></text:p>
      <text:p text:style-name="P5">中華民國 　 <text:s/>年　 <text:s/>月　 <text:s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教育大學學報」投稿者聲明</dc:title>
    <meta:initial-creator>asjk</meta:initial-creator>
    <meta:creation-date>2007-05-17T19:05:00</meta:creation-date>
    <dc:date>2017-05-17T14:00:57</dc:date>
    <meta:editing-cycles>7</meta:editing-cycles>
    <meta:editing-duration>PT5M6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9" meta:word-count="154" meta:character-count="281" meta:non-whitespace-character-count="208"/>
  </office:meta>
</office:document-meta>
</file>